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Housing Price Index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8</text:span><text:span text:style-name="T3">年第</text:span><text:span text:style-name="T4">2</text:span><text:span text:style-name="T5">季</text:span><text:span text:style-name="T2">  Q2, 2019</text:span>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6">基期：民國</text:span><text:span text:style-name="T7">105</text:span><text:span text:style-name="T8">年</text:span><text:span text:style-name="T7">=100</text:span><text:span text:style-name="T8">　</text:span><text:span text:style-name="T7">Unit</text:span><text:span text:style-name="T8">：</text:span><text:span text:style-name="T7">Base period: 2016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9">Administrative Area</text:span></text:p>
          </table:table-cell>
          <table:table-cell table:style-name="ce11" office:value-type="string" calcext:value-type="string">
            <text:p>住宅價格指數</text:p>
            <text:p><text:span text:style-name="T9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全國</text:p>
            <text:p><text:span text:style-name="T9">Taiwan</text:span></text:p>
          </table:table-cell>
          <table:table-cell table:style-name="ce12" office:value-type="float" office:value="101.59" calcext:value-type="float">
            <text:p>101.5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新北市</text:p>
            <text:p><text:span text:style-name="T9">New Taipei City</text:span></text:p>
          </table:table-cell>
          <table:table-cell table:style-name="ce13" office:value-type="float" office:value="102.49" calcext:value-type="float">
            <text:p>102.49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3" office:value-type="float" office:value="99.59" calcext:value-type="float">
            <text:p>99.59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3" office:value-type="float" office:value="103.74" calcext:value-type="float">
            <text:p>103.74 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3" office:value-type="float" office:value="103.81" calcext:value-type="float">
            <text:p>103.8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3" office:value-type="float" office:value="104.67" calcext:value-type="float">
            <text:p>104.67 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3" office:value-type="float" office:value="102.13" calcext:value-type="float">
            <text:p>102.13 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17" office:value-type="string" calcext:value-type="string">
            <text:p><text:span text:style-name="T6">內政部地政司</text:span></text:p>
            <text:p><text:span text:style-name="T9">Department of Land Administration,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3" loext:min-decimal-places="3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7:36:09.6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date>2019-12-20T17:37:06.630000000</dc:date>
    <meta:print-date>2007-08-31T11:25:11</meta:print-date>
    <meta:editing-duration>PT1M30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58" meta:object-count="0"/>
  </office:meta>
</office:document-meta>
</file>